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page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7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0">
            <text:p>FUNDOS</text:p>
          </table:table-cell>
          <table:table-cell office:value-type="string" table:number-columns-spanned="1" table:number-rows-spanned="2" table:style-name="ce28">
            <text:p>NORMA INSTITUIDORA DO FUNDO</text:p>
          </table:table-cell>
          <table:table-cell office:value-type="string" table:number-columns-spanned="1" table:number-rows-spanned="2" table:style-name="ce28">
            <text:p>SALDO EM 31/12/2018</text:p>
          </table:table-cell>
          <table:table-cell office:value-type="string" table:number-columns-spanned="1" table:number-rows-spanned="2" table:style-name="ce28">
            <text:p>CLASSIFICAÇÃO DA RECEITA</text:p>
          </table:table-cell>
          <table:table-cell office:value-type="string" table:number-columns-spanned="13" table:number-rows-spanned="1" table:style-name="ce31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8" table:style-name="ce32">
            <text:p>FMMP – FUNDO DE MODERNZAÇÃO DO MINISTÉRIO PÚBLICO</text:p>
          </table:table-cell>
          <table:table-cell office:value-type="string" table:number-columns-spanned="1" table:number-rows-spanned="8" table:style-name="ce32">
            <text:p>Lei Ordinária Nº 5.398 de 08/07/2004</text:p>
          </table:table-cell>
          <table:table-cell office:value-type="currency" office:value="1325537.7" table:number-columns-spanned="1" table:number-rows-spanned="8" table:style-name="ce33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9816.74" table:style-name="ce6">
            <text:p>R$ 9.816,74</text:p>
          </table:table-cell>
          <table:table-cell office:value-type="currency" office:value="4008.34" table:style-name="ce6">
            <text:p>R$ 4.008,34</text:p>
          </table:table-cell>
          <table:table-cell office:value-type="currency" office:value="4292.24" table:formula="of:=4292.24" table:style-name="ce6">
            <text:p>R$ 4.292,24</text:p>
          </table:table-cell>
          <table:table-cell office:value-type="currency" office:value="14701.14" table:style-name="ce6">
            <text:p>R$ 14.701,14</text:p>
          </table:table-cell>
          <table:table-cell office:value-type="currency" office:value="8208.09" table:formula="of:=124.75+83.34+1000+2000+5000" table:style-name="ce6">
            <text:p>R$ 8.208,09</text:p>
          </table:table-cell>
          <table:table-cell office:value-type="currency" office:value="6425.89" table:formula="of:=6425.89" table:style-name="ce6">
            <text:p>R$ 6.425,89</text:p>
          </table:table-cell>
          <table:table-cell office:value-type="currency" office:value="5298.09" table:style-name="ce6">
            <text:p>R$ 5.298,09</text:p>
          </table:table-cell>
          <table:table-cell office:value-type="currency" office:value="8279.4699999999993" table:style-name="ce6">
            <text:p>R$ 8.279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8866.739999999991" table:formula="of:=SUM([.E8:.P8])" table:style-name="ce7">
            <text:p>R$ 68.866,74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1675" table:style-name="ce6">
            <text:p>R$ 1.675,00</text:p>
          </table:table-cell>
          <table:table-cell office:value-type="currency" office:value="1675" table:formula="of:=1675" table:style-name="ce6">
            <text:p>R$ 1.675,00</text:p>
          </table:table-cell>
          <table:table-cell office:value-type="currency" office:value="1723.82" table:style-name="ce6">
            <text:p>R$ 1.723,8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473.82" table:formula="of:=SUM([.E9:.P9])" table:style-name="ce7">
            <text:p>R$ 11.473,82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style-name="ce6">
            <text:p>R$ 86.960,00</text:p>
          </table:table-cell>
          <table:table-cell office:value-type="currency" office:value="-40" table:style-name="ce6">
            <text:p>-R$ 40,00</text:p>
          </table:table-cell>
          <table:table-cell office:value-type="currency" office:value="14950" table:style-name="ce6">
            <text:p>R$ 14.9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870" table:formula="of:=SUM([.E11:.P11])" table:style-name="ce7">
            <text:p>R$ 101.87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style-name="ce6">
            <text:p>R$ 33.081,8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formula="of:=SUM([.E12:.P12])" table:style-name="ce7">
            <text:p>R$ 33.081,8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Leilão de Veículos do MPPI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8900" table:style-name="ce6">
            <text:p>R$ 288.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8900" table:formula="of:=SUM([.E13:.P13])" table:style-name="ce7">
            <text:p>R$ 288.90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115784.96000000001" table:style-name="ce6">
            <text:p>R$ 115.784,96</text:p>
          </table:table-cell>
          <table:table-cell office:value-type="currency" office:value="164614.57999999999" table:style-name="ce6">
            <text:p>R$ 164.614,58</text:p>
          </table:table-cell>
          <table:table-cell office:value-type="currency" office:value="186496.71" table:style-name="ce6">
            <text:p>R$ 186.496,71</text:p>
          </table:table-cell>
          <table:table-cell office:value-type="currency" office:value="196339.33" table:style-name="ce6">
            <text:p>R$ 196.339,33</text:p>
          </table:table-cell>
          <table:table-cell office:value-type="currency" office:value="219349.99" table:style-name="ce6">
            <text:p>R$ 219.349,99</text:p>
          </table:table-cell>
          <table:table-cell office:value-type="currency" office:value="215822.34" table:style-name="ce6">
            <text:p>R$ 215.822,34</text:p>
          </table:table-cell>
          <table:table-cell office:value-type="currency" office:value="216016.56" table:style-name="ce6">
            <text:p>R$ 216.016,56</text:p>
          </table:table-cell>
          <table:table-cell office:value-type="currency" office:value="232816.96" table:style-name="ce6">
            <text:p>R$ 232.816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47241.43" table:formula="of:=SUM([.E14:.P14])" table:style-name="ce7">
            <text:p>R$ 1.547.241,43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1482.73" table:style-name="ce6">
            <text:p>R$ 1.482,73</text:p>
          </table:table-cell>
          <table:table-cell office:value-type="currency" office:value="2331.4699999999998" table:style-name="ce6">
            <text:p>R$ 2.331,47</text:p>
          </table:table-cell>
          <table:table-cell office:value-type="currency" office:value="2977.9700000000003" table:formula="of:=8.4+2969.57" table:style-name="ce6">
            <text:p>R$ 2.977,97</text:p>
          </table:table-cell>
          <table:table-cell office:value-type="currency" office:value="3341.1499999999996" table:formula="of:=8.47+3332.68" table:style-name="ce6">
            <text:p>R$ 3.341,15</text:p>
          </table:table-cell>
          <table:table-cell office:value-type="currency" office:value="3249.89" table:formula="of:=6+3243.89" table:style-name="ce6">
            <text:p>R$ 3.249,89</text:p>
          </table:table-cell>
          <table:table-cell office:value-type="currency" office:value="4375.28" table:style-name="ce6">
            <text:p>R$ 4.375,28</text:p>
          </table:table-cell>
          <table:table-cell office:value-type="currency" office:value="4028.63" table:formula="of:=12.81+4015.82" table:style-name="ce6">
            <text:p>R$ 4.028,63</text:p>
          </table:table-cell>
          <table:table-cell office:value-type="currency" office:value="3956.01" table:formula="of:=13.4+3942.61" table:style-name="ce6">
            <text:p>R$ 3.956,0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219.440000000002" table:formula="of:=SUM([.E15:.P15])" table:style-name="ce7">
            <text:p>R$ 27.219,44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1" table:number-rows-spanned="2" table:style-name="ce32">
            <text:p>FPDC – FUNDO ESTADUAL DE PROTEÇÃO E DEFESA DO CONSUMIDOR</text:p>
          </table:table-cell>
          <table:table-cell office:value-type="string" table:number-columns-spanned="1" table:number-rows-spanned="2" table:style-name="ce32">
            <text:p>Lei Ordinária Nº 6.308 de 30/01/2013</text:p>
          </table:table-cell>
          <table:table-cell office:value-type="currency" office:value="2758306.71" table:number-columns-spanned="1" table:number-rows-spanned="2" table:style-name="ce33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56199.56" table:style-name="ce6">
            <text:p>R$ 56.199,56</text:p>
          </table:table-cell>
          <table:table-cell office:value-type="currency" office:value="64909.03" table:formula="of:=51659.03+13250" table:style-name="ce6">
            <text:p>R$ 64.909,03</text:p>
          </table:table-cell>
          <table:table-cell office:value-type="currency" office:value="327635.02" table:style-name="ce6">
            <text:p>R$ 327.635,02</text:p>
          </table:table-cell>
          <table:table-cell office:value-type="currency" office:value="108089.62" table:style-name="ce6">
            <text:p>R$ 108.089,62</text:p>
          </table:table-cell>
          <table:table-cell office:value-type="currency" office:value="171163.85" table:formula="of:=1230+169933.85" table:style-name="ce6">
            <text:p>R$ 171.163,85</text:p>
          </table:table-cell>
          <table:table-cell office:value-type="currency" office:value="86793.13" table:formula="of:=86793.13" table:style-name="ce6">
            <text:p>R$ 86.793,13</text:p>
          </table:table-cell>
          <table:table-cell office:value-type="currency" office:value="25366.67" table:style-name="ce6">
            <text:p>R$ 25.366,67</text:p>
          </table:table-cell>
          <table:table-cell office:value-type="currency" office:value="66868.960000000006" table:formula="of:=29305.55+37563.41" table:style-name="ce6">
            <text:p>R$ 66.868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50109.05999999994" table:formula="of:=SUM([.E16:.P16])" table:style-name="ce7">
            <text:p>R$ 950.109,06</text:p>
          </table:table-cell>
          <table:table-cell table:number-columns-repeated="1636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8986.99" table:style-name="ce6">
            <text:p>R$ 8.986,99</text:p>
          </table:table-cell>
          <table:table-cell office:value-type="currency" office:value="4720.8999999999996" table:style-name="ce6">
            <text:p>R$ 4.720,90</text:p>
          </table:table-cell>
          <table:table-cell office:value-type="currency" office:value="5116.6100000000006" table:formula="of:=89.1+5027.51" table:style-name="ce6">
            <text:p>R$ 5.116,61</text:p>
          </table:table-cell>
          <table:table-cell office:value-type="currency" office:value="5762.3600000000006" table:formula="of:=99.52+5662.84" table:style-name="ce6">
            <text:p>R$ 5.762,36</text:p>
          </table:table-cell>
          <table:table-cell office:value-type="currency" office:value="5275.96" table:formula="of:=27.32+5248.64" table:style-name="ce6">
            <text:p>R$ 5.275,96</text:p>
          </table:table-cell>
          <table:table-cell office:value-type="currency" office:value="6712.13" table:formula="of:=6712.13" table:style-name="ce6">
            <text:p>R$ 6.712,13</text:p>
          </table:table-cell>
          <table:table-cell office:value-type="currency" office:value="5108.3500000000004" table:formula="of:=5.56+5102.79" table:style-name="ce6">
            <text:p>R$ 5.108,35</text:p>
          </table:table-cell>
          <table:table-cell office:value-type="currency" office:value="4856.6399999999994" table:formula="of:=1.95+4854.69" table:style-name="ce6">
            <text:p>R$ 4.856,6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8611.09" table:formula="of:=SUM([.E17:.P17])" table:style-name="ce7">
            <text:p>R$ 58.611,09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 table:style-name="ce1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10-07T00:00:00" table:style-name="ce13">
            <text:p>07/10/2019</text:p>
          </table:table-cell>
          <table:table-cell table:number-columns-repeated="11" table:style-name="ce2"/>
          <table:table-cell table:style-name="ce14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2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 table:style-name="ce2"/>
          <table:table-cell table:style-name="ce15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 table:style-name="ce1"/>
        </table:table-row>
        <table:table-row table:style-name="ro1">
          <table:table-cell table:number-columns-repeated="4" table:style-name="ce11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18"/>
          <table:table-cell office:value-type="string" table:style-name="ce18">
            <text:p>SALDO EM 31/12/2018 + RECEITAS REALIZADAS ATÉ 31/07/2019</text:p>
          </table:table-cell>
          <table:table-cell office:value-type="string" table:style-name="ce18">
            <text:p>DESPESAS 2019 (PAGAS ATÉ 30/09/2019)</text:p>
          </table:table-cell>
          <table:table-cell office:value-type="string" table:style-name="ce19">
            <text:p>SALDO EM 30/09/2019</text:p>
          </table:table-cell>
          <table:table-cell table:number-columns-repeated="4" table:style-name="ce20"/>
          <table:table-cell table:number-columns-repeated="9" table:style-name="ce2"/>
          <table:table-cell table:number-columns-repeated="16367" table:style-name="ce1"/>
        </table:table-row>
        <table:table-row table:style-name="ro13">
          <table:table-cell office:value-type="string" table:style-name="ce21">
            <text:p>FMMP – FUNDO DE MODERNZAÇÃO DO MINISTÉRIO PÚBLICO</text:p>
          </table:table-cell>
          <table:table-cell office:value-type="currency" office:value="3742940.9299999997" table:formula="of:=[.C8]+SUM([.Q8:.Q15])" table:style-name="ce22">
            <text:p>R$ 3.742.940,93</text:p>
          </table:table-cell>
          <table:table-cell office:value-type="currency" office:value="1015752.2199999999" table:formula="of:=38058+2780.7+440622.26+3642+39822+493.6+17881.78+114670.57+42+2455.2+7937+78.5+2986.2+27175.5+2342.9+314764.01" table:style-name="ce22">
            <text:p>R$ 1.015.752,22</text:p>
          </table:table-cell>
          <table:table-cell office:value-type="currency" office:value="2727188.71" table:formula="of:=[.B29]-[.C29]" table:style-name="ce23">
            <text:p>R$ 2.727.188,71</text:p>
          </table:table-cell>
          <table:table-cell table:number-columns-repeated="3" table:style-name="ce24"/>
          <table:table-cell table:style-name="ce25"/>
          <table:table-cell table:number-columns-repeated="9" table:style-name="ce2"/>
          <table:table-cell table:number-columns-repeated="16367" table:style-name="ce1"/>
        </table:table-row>
        <table:table-row table:style-name="ro14">
          <table:table-cell office:value-type="string" table:style-name="ce21">
            <text:p>FPDC – FUNDO ESTADUAL DE PROTEÇÃO E DEFESA DO CONSUMIDOR</text:p>
          </table:table-cell>
          <table:table-cell office:value-type="currency" office:value="3767026.86" table:formula="of:=[.C16]+[.Q16]+[.Q17]" table:style-name="ce22">
            <text:p>R$ 3.767.026,86</text:p>
          </table:table-cell>
          <table:table-cell office:value-type="currency" office:value="340305.13999999996" table:formula="of:=1172.56+1042+3135.4+91.02+227863.15+6015.67+7691.99+2.11+4.49+29047.52+42+8707.93+17987.1+37502.2" table:style-name="ce22">
            <text:p>R$ 340.305,14</text:p>
          </table:table-cell>
          <table:table-cell office:value-type="currency" office:value="3426721.7199999997" table:formula="of:=[.B30]-[.C30]" table:style-name="ce23">
            <text:p>R$ 3.426.721,72</text:p>
          </table:table-cell>
          <table:table-cell table:number-columns-repeated="2" table:style-name="ce24"/>
          <table:table-cell table:number-columns-repeated="2" table:style-name="ce25"/>
          <table:table-cell table:number-columns-repeated="9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2" table:style-name="ce8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FUNDOS.$A$1:FUNDOS.$Q$24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0-07T14:38:48Z</dc:date>
    <meta:print-date>2017-08-09T11:39:48Z</meta:print-date>
    <meta:editing-cycles>211</meta:editing-cycles>
    <meta:editing-duration>PT19786S</meta:editing-duration>
  </office:meta>
</office:document-meta>
</file>